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201000003F600000284842678F6.png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2.143cm" svg:x="4.5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1cm" svg:height="13.33cm" svg:x="1cm" svg:y="5.67cm">
          <draw:image xlink:href="Pictures/10000201000003F600000284842678F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ps07_template</dc:title>
    <meta:initial-creator>Benjamin Knecht</meta:initial-creator>
    <meta:creation-date>2007-12-13T01:01:41</meta:creation-date>
    <dc:date>2007-12-19T02:12:28</dc:date>
    <dc:language>de-CH</dc:language>
    <meta:editing-cycles>3</meta:editing-cycles>
    <meta:editing-duration>PT47M15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